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009cm" style:rel-column-width="7744*"/>
    </style:style>
    <style:style style:name="Tabela1.B" style:family="table-column">
      <style:table-column-properties style:column-width="14.991cm" style:rel-column-width="5779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color="#000000" style:font-name="Arial" fo:font-size="12pt" fo:font-weight="bold" style:font-size-asian="12pt" style:font-weight-asian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/>
    </style:style>
    <style:style style:name="P6" style:family="paragraph" style:parent-style-name="Standard">
      <style:text-properties fo:color="#000000" style:font-name="Arial" fo:font-size="12pt" style:font-size-asian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style:font-size-asian="12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style:font-name="Arial"/>
    </style:style>
    <style:style style:name="P12" style:family="paragraph" style:parent-style-name="Standard">
      <style:paragraph-properties fo:text-align="end" style:justify-single-word="false"/>
    </style:style>
    <style:style style:name="T1" style:family="text">
      <style:text-properties fo:color="#000000" style:font-name="Helvetica-Bold" fo:font-size="12pt" fo:font-weight="bold" style:font-size-asian="12pt" style:font-weight-asian="bold"/>
    </style:style>
    <style:style style:name="T2" style:family="text">
      <style:text-properties fo:color="#000000" style:font-name="Arial" fo:font-size="12pt" fo:font-weight="bold" style:font-size-asian="12pt" style:font-weight-asian="bold"/>
    </style:style>
    <style:style style:name="T3" style:family="text">
      <style:text-properties fo:color="#222222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92"/>........................................, dn. .............................…</text:p>
      <text:p text:style-name="P2"/>
      <text:p text:style-name="P10"><text:span text:style-name="T2">Komornik Sądowy przy Sądzie Rejonowym w </text:span><text:span text:style-name="T2">Olkuszu</text:span></text:p>
      <text:p text:style-name="P3">Sławomir Czerwiński</text:p>
      <text:p text:style-name="P10"><text:span text:style-name="T2">Kancelaria Komornicza </text:span><text:span text:style-name="T2">nr </text:span><text:span text:style-name="T2">I</text:span><text:span text:style-name="T2"> </text:span><text:span text:style-name="T2">w </text:span><text:span text:style-name="T2">Olkuszu</text:span></text:p>
      <text:p text:style-name="P10"><text:span text:style-name="T1">32-300 Olkusz, ul. Króla Kazimierza Wielkiego 12/4 </text:span></text:p>
      <text:p text:style-name="P4">WNIOSEK</text:p>
      <text:p text:style-name="P4">o wszczęcie postępowania egzekucyjnego</text:p>
      <text:p text:style-name="P4">WIERZYCIEL</text:p>
      <text:p text:style-name="P7">Nazwisko ................................................... imię ....................................................................</text:p>
      <text:p text:style-name="P7">Adres: ulica..................................................................... nr domu .............. nr lok. ...............</text:p>
      <text:p text:style-name="P7">Miejscowość .................................... Poczta ................................ kod pocztowy _ _ - _ _ _</text:p>
      <text:p text:style-name="P7">PESEL .............................................. NIP .............................................</text:p>
      <text:p text:style-name="P7">nr rachunku bankowego ........................................................................................................</text:p>
      <text:p text:style-name="P7">nr telefonu kontaktowego ......................................................................................................</text:p>
      <text:p text:style-name="P7">Adres korespondencyjny:</text:p>
      <text:p text:style-name="P7">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</text:p>
      <text:p text:style-name="P4">DŁUŻNIK</text:p>
      <text:p text:style-name="P7">Nazwisko ................................................... imię ....................................................................</text:p>
      <text:p text:style-name="P7">Firma .....................................................................................................................................</text:p>
      <text:p text:style-name="P7">Adres: ulica..................................................................... nr domu .............. nr lok. ...............</text:p>
      <text:p text:style-name="P7">Miejscowość .................................... Poczta ................................ kod pocztowy _ _ - _ _ _</text:p>
      <text:p text:style-name="P7">PESEL .............................................. NIP ......................... KRS ...........................................</text:p>
      <text:p text:style-name="P7">nr rachunku bankowego ........................................................................................................</text:p>
      <text:p text:style-name="P7">nr telefonu kontaktowego ......................................................................................................</text:p>
      <text:p text:style-name="P7">Adres korespondencyjny:</text:p>
      <text:p text:style-name="P7">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</text:p>
      <text:p text:style-name="P5">Przedkładając tytuł wykonawczy w postaci</text:p>
      <text:p text:style-name="P8">........................................................................................................</text:p>
      <text:p text:style-name="P8">sygn. akt .............................................................</text:p>
      <text:p text:style-name="P8">z dnia .....................................................................................</text:p>
      <text:p text:style-name="P7">wnoszę o wszczęcie egzekucji przeciwko wskazanemu dłużnikowi w celu</text:p>
      <text:p text:style-name="P7">wyegzekwowania:</text:p>
      <text:p text:style-name="P7"/>
      <text:p text:style-name="P7">1. należności głównej ................................ zł z zasądzonymi</text:p>
      <text:p text:style-name="P7">odsetkami ........................................ (rodzaj) od dnia ...............................................</text:p>
      <text:p text:style-name="P7">do dnia zapłaty/ do dnia ................................................</text:p>
      <text:p text:style-name="P7">2. kosztów procesu ........................................................... zł</text:p>
      <text:p text:style-name="P7">3. kosztów klauzuli ............................................................ zł</text:p>
      <text:p text:style-name="P7">4. kosztów zastępstwa w postępowaniu egzekucyjnym wg norm przepisanych prawem</text:p>
      <text:p text:style-name="P7">5. kosztów powstałych w toku postępowania egzekucyjnego</text:p>
      <text:p text:style-name="P7">Wnoszę o skierowanie egzekucji do (właściwe zaznaczyć)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/>
          </table:table-cell>
          <table:table-cell table:style-name="Tabela1.B1" office:value-type="string">
            <text:p text:style-name="P7">ruchomości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7">wierzytelności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7">nieruchomości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7">prawa majątkowe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7">wynagrodzenie za pracę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7">rachunek bankowy dłużnika</text:p>
          </table:table-cell>
        </table:table-row>
        <text:soft-page-break/>
        <table:table-row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7">świadczenie emerytalno – rentowe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7">papiery wartościowe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7">inny</text:p>
          </table:table-cell>
        </table:table-row>
      </table:table>
      <text:p text:style-name="P7"/>
      <text:p text:style-name="P7">Inne znane wierzycielowi informacje o stanie majątkowym dłużnika:</text:p>
      <text:p text:style-name="P7">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</text:p>
      <text:p text:style-name="P9">Wierzyciel wnosi o poszukiwanie majątku dłużnika w trybie art. 797 (1) k.p.c., w tym wezwanie dłużnika do złożenia wyjaśnień w trybie art. 801 k. p. c. </text:p>
      <text:p text:style-name="P1"><text:span text:style-name="T3">Oświadcza</text:span><text:span text:style-name="T3">m,</text:span><text:span text:style-name="T3"> że zostałem(am) pouczony(a) zgodnie z art. 136 k.p.c. o obowiązku zawiadomienia o każdej zmianie miejsca swojego zamieszkania i wiem, że w razie zaniedbania tego obowiązku pisma kierowane do mojej osoby pozostaną w aktach sprawy ze skutkiem doręczenie. </text:span></text:p>
      <text:p text:style-name="P9"/>
      <text:p text:style-name="P7"/>
      <text:p text:style-name="P7"/>
      <text:p text:style-name="P7"/>
      <text:p text:style-name="P7"><text:s text:c="81"/>......................................................</text:p>
      <text:p text:style-name="P6"><text:s text:c="98"/>podpis wierzyci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7T15:33:38.273000000</meta:creation-date>
    <dc:date>2024-01-28T16:09:58.93</dc:date>
    <meta:editing-duration>PT10M27S</meta:editing-duration>
    <meta:editing-cycles>4</meta:editing-cycles>
    <meta:generator>OpenOffice/4.1.9$Win32 OpenOffice.org_project/419m1$Build-9805</meta:generator>
    <meta:print-date>2021-12-27T15:52:02.172000000</meta:print-date>
    <dc:creator>Ewelina Czerwińska</dc:creator>
    <meta:document-statistic meta:table-count="1" meta:image-count="0" meta:object-count="0" meta:page-count="2" meta:paragraph-count="59" meta:word-count="287" meta:character-count="4943"/>
  </office:meta>
</office:document-meta>
</file>