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009cm" style:rel-column-width="7744*"/>
    </style:style>
    <style:style style:name="Tabela1.B" style:family="table-column">
      <style:table-column-properties style:column-width="14.991cm" style:rel-column-width="5779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color="#000000" style:font-name="Helvetica-Bold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Helvetica-Bold"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Helvetica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Helvetica-Bold"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Helvetica-Bold" fo:font-size="12pt" fo:font-weight="bold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Helvetica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Helvetica" fo:font-size="12pt" style:font-size-asian="12pt"/>
    </style:style>
    <style:style style:name="P12" style:family="paragraph" style:parent-style-name="Standard">
      <style:paragraph-properties fo:text-align="end" style:justify-single-word="false"/>
      <style:text-properties style:font-name="Helvetica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style:font-name="Arial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style:font-name="Helvetica-Bold" fo:font-size="10pt" fo:font-weight="bold" style:font-size-asian="10pt" style:font-weight-asian="bold"/>
    </style:style>
    <style:style style:name="T2" style:family="text">
      <style:text-properties style:font-name="Helvetica" fo:font-size="12pt" style:font-size-asian="12pt"/>
    </style:style>
    <style:style style:name="T3" style:family="text">
      <style:text-properties fo:color="#000000" style:font-name="Helvetica-Bold" fo:font-size="12pt" fo:font-weight="bold" style:font-size-asian="12pt" style:font-weight-asian="bold"/>
    </style:style>
    <style:style style:name="T4" style:family="text">
      <style:text-properties fo:color="#000000" style:font-name="Arial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93"/>........................................, dn. .............................…</text:p>
      <text:p text:style-name="P2"/>
      <text:p text:style-name="P13"><text:span text:style-name="T4">Komornik Sądowy przy Sądzie Rejonowym w </text:span><text:span text:style-name="T4">Olkuszu</text:span></text:p>
      <text:p text:style-name="P3">Sławomir Czerwiński</text:p>
      <text:p text:style-name="P13"><text:span text:style-name="T4">Kancelaria Komornicza </text:span><text:span text:style-name="T4">nr </text:span><text:span text:style-name="T4">I</text:span><text:span text:style-name="T4"> </text:span><text:span text:style-name="T4">w </text:span><text:span text:style-name="T4">Olkuszu</text:span></text:p>
      <text:p text:style-name="P13"><text:span text:style-name="T3">32-300 Olkusz, ul. Króla Kazimierza Wielkiego 12/4 </text:span></text:p>
      <text:p text:style-name="P5"/>
      <text:p text:style-name="P6"/>
      <text:p text:style-name="P6">WNIOSEK KMP</text:p>
      <text:p text:style-name="P8">o wszczęcie postępowania egzekucyjnego</text:p>
      <text:p text:style-name="P8">w celu wyegzekwowania należności alimentacyjnych</text:p>
      <text:p text:style-name="P5"/>
      <text:p text:style-name="P9">PRZEDSTAWICIEL USTAWOWY/ WIERZYCIEL</text:p>
      <text:p text:style-name="P10">Nazwisko ………………………………...imię ………………………………………………..…...</text:p>
      <text:p text:style-name="P1"><text:span text:style-name="T2">Adres: ulica ………………………………… </text:span><text:span text:style-name="T2">nr domu ……………….</text:span><text:span text:style-name="T2">nr lok. ………………..….</text:span></text:p>
      <text:p text:style-name="P10">Miejscowość ………………... Poczta ………………………….kod pocztowy - …………...…..</text:p>
      <text:p text:style-name="P10">PESEL ………………………………….. NIP …………………………………………….………..</text:p>
      <text:p text:style-name="P10">nr rachunku bankowego ……………………………………………………………………………</text:p>
      <text:p text:style-name="P10">nr telefonu kontaktowego …………………………………………………………………………..</text:p>
      <text:p text:style-name="P10"/>
      <text:p text:style-name="P10">Adres korespondencyjny: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9">działający w imieniu małoletnich:</text:p>
      <text:p text:style-name="P10">1. imię i nazwisko ……………………………………..ur. …………..PESEL ……………………</text:p>
      <text:p text:style-name="P10">2. imię i nazwisko ……………………………………..ur. …………..PESEL ……………………</text:p>
      <text:p text:style-name="P10">3. imię i nazwisko ……………………………………..ur. …………..PESEL ……………………</text:p>
      <text:p text:style-name="P10">4. imię i nazwisko ……………………………………..ur. …………..PESEL ……………………</text:p>
      <text:p text:style-name="P9"/>
      <text:p text:style-name="P9">DŁUŻNIK</text:p>
      <text:p text:style-name="P10">Nazwisko ……………………………….. imię …………………………………………….……….</text:p>
      <text:p text:style-name="P1"><text:span text:style-name="T2">Adres: ulica ………………………………… </text:span><text:span text:style-name="T2">nr domu ……………….</text:span><text:span text:style-name="T2">nr lok. …………..………..</text:span></text:p>
      <text:p text:style-name="P10">Miejscowość ………………... Poczta ………………………….kod pocztowy - ..……………...</text:p>
      <text:p text:style-name="P10">PESEL ………………………………….. NIP ………………………………………...……………</text:p>
      <text:p text:style-name="P10">nr rachunku bankowego …………………………………………………………………………...</text:p>
      <text:p text:style-name="P10"/>
      <text:p text:style-name="P8">Przedkładając tytuł wykonawczy w postaci</text:p>
      <text:p text:style-name="P8">…………………………………………………………………...</text:p>
      <text:p text:style-name="P11">sygn. Akt …………………………………...</text:p>
      <text:p text:style-name="P11">z dnia ……………………………………...</text:p>
      <text:p text:style-name="P10">wnoszę o wszczęcie egzekucji przeciwko wskazanemu dłużnikowi w celu wyegzekwowania:</text:p>
      <text:p text:style-name="P10">1. zaległości alimentacyjnych powstałych w okresie od ………………..……………………….</text:p>
      <text:p text:style-name="P1"><text:span text:style-name="T2">do …………………………….. w kwocie łącznej ………………………………………………… wraz z </text:span><text:span text:style-name="T2">o</text:span><text:span text:style-name="T2">dsetkami ustawowymi*/bez odsetek</text:span></text:p>
      <text:p text:style-name="P10">2. alimentów bieżących w kwocie …………………. zł począwszy od ……….………………..</text:p>
      <text:p text:style-name="P10">dnia płatne do …………………… dnia każdego miesiąca wraz z</text:p>
      <text:p text:style-name="P10">odsetkami ustawowymi*/bez odsetek</text:p>
      <text:p text:style-name="P10">3. koszty powstałe w toku postępowania egzekucyjnego.</text:p>
      <text:p text:style-name="P12">* niepotrzebne skreślić</text:p>
      <text:p text:style-name="P9"/>
      <text:p text:style-name="P9"/>
      <text:p text:style-name="P9"/>
      <text:p text:style-name="P4"><text:soft-page-break/>Wnoszę o skierowanie egzekucji do (właściwe zaznaczyć)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4">ruchomości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4">wierzytelności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4">nieruchomości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4">prawa majątkowe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4">wynagrodzenie za pracę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4">rachunek bankowy dłużnika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4">świadczenie emerytalno – rentowe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4">papiery wartościowe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4">inny</text:p>
          </table:table-cell>
        </table:table-row>
      </table:table>
      <text:p text:style-name="P4"/>
      <text:p text:style-name="P4">Inne znane wierzycielowi informacje o stanie majątkowym dłużnika: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7"/>
      <text:p text:style-name="P10">Oświadcza, że zostałem(am) pouczony(a) zgodnie z art 136 k.p.c. o obowiązku</text:p>
      <text:p text:style-name="P10">zawiadomienia o każdej zmianie miejsca swojego zamieszkania i wiem, ze w razie</text:p>
      <text:p text:style-name="P10">zaniedbania tego obowiązku pisma kierowane do mojej osoby pozostaną w aktach sprawy</text:p>
      <text:p text:style-name="P10">ze skutkiem doręczenia.</text:p>
      <text:p text:style-name="P10"/>
      <text:p text:style-name="P10">Zobowiązuję się do poinformowania komornika o każdej wpłacie dokonaj przez dłużnika</text:p>
      <text:p text:style-name="P10">bezpośrednio do rąk wierzyciela.</text:p>
      <text:p text:style-name="P10"/>
      <text:p text:style-name="P10"/>
      <text:p text:style-name="P10"/>
      <text:p text:style-name="P10"/>
      <text:p text:style-name="P10"><text:tab/><text:tab/><text:tab/><text:tab/><text:tab/><text:tab/>………………………………………………….</text:p>
      <text:p text:style-name="Standard"><text:span text:style-name="T1"><text:s text:c="77"/>podpis wierzyciela / przedstawiciela </text:span><text:span text:style-name="T1">ustawow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7T15:41:20.113000000</meta:creation-date>
    <dc:date>2024-01-28T16:09:46.70</dc:date>
    <meta:editing-duration>PT15M18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2" meta:paragraph-count="63" meta:word-count="302" meta:character-count="3269"/>
    <dc:creator>Ewelina Czerwińska</dc:creator>
  </office:meta>
</office:document-meta>
</file>